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529cm" fo:text-align="justify" style:justify-single-word="false" fo:text-indent="0cm" style:auto-text-indent="false"/>
    </style:style>
    <style:style style:name="P2" style:family="paragraph" style:parent-style-name="Text_20_body">
      <style:paragraph-properties fo:margin-left="0cm" fo:margin-right="-0.529cm" fo:margin-top="0cm" fo:margin-bottom="0cm" fo:line-height="100%" fo:text-align="justify" style:justify-single-word="false" fo:text-indent="0cm" style:auto-text-indent="false"/>
      <style:text-properties fo:color="#000000" style:font-name="Times New Roman" fo:font-size="11pt"/>
    </style:style>
    <style:style style:name="P3" style:family="paragraph" style:parent-style-name="Text_20_body">
      <style:paragraph-properties fo:margin-top="0cm" fo:margin-bottom="0cm" fo:line-height="100%">
        <style:tab-stops>
          <style:tab-stop style:position="13.705cm"/>
        </style:tab-stops>
      </style:paragraph-properties>
      <style:text-properties fo:color="#000000" style:font-name="Times New Roman" fo:font-size="11pt"/>
    </style:style>
    <style:style style:name="P4" style:family="paragraph" style:parent-style-name="Standard" style:master-page-name="Standard">
      <style:paragraph-properties fo:margin-top="0.176cm" fo:margin-bottom="0.265cm" fo:line-height="100%" fo:text-align="center" style:justify-single-word="false" style:page-number="auto"/>
      <style:text-properties fo:color="#000000" style:font-name="Times New Roman" fo:font-size="16.5pt" fo:font-weight="bold" style:font-name-asian="Times New Roman2" style:font-size-asian="16.5pt" style:language-asian="ru" style:country-asian="RU" style:font-weight-asian="bold" style:font-size-complex="16.5pt" style:font-weight-complex="bold"/>
    </style:style>
    <style:style style:name="P5" style:family="paragraph" style:parent-style-name="Standard" style:master-page-name="">
      <style:paragraph-properties fo:margin-left="0cm" fo:margin-right="-0.501cm" fo:margin-top="0cm" fo:margin-bottom="0cm" fo:line-height="100%" fo:text-align="justify" style:justify-single-word="false" fo:text-indent="1cm" style:auto-text-indent="false" style:page-number="auto"/>
      <style:text-properties fo:color="#000000" style:font-name="Times New Roman" fo:font-size="11pt" style:font-name-asian="Times New Roman2" style:font-size-asian="11pt" style:language-asian="ru" style:country-asian="RU" style:font-size-complex="11pt"/>
    </style:style>
    <style:style style:name="P6" style:family="paragraph" style:parent-style-name="Standard">
      <style:paragraph-properties fo:margin-left="0cm" fo:margin-right="-0.501cm" fo:margin-top="0cm" fo:margin-bottom="0cm" fo:line-height="100%" fo:text-align="justify" style:justify-single-word="false" fo:text-indent="1cm" style:auto-text-indent="false"/>
      <style:text-properties fo:color="#000000" style:font-name="Times New Roman" fo:font-size="11pt" style:font-name-asian="Times New Roman2" style:font-size-asian="11pt" style:language-asian="ru" style:country-asian="RU" style:font-size-complex="11pt"/>
    </style:style>
    <style:style style:name="P7" style:family="paragraph" style:parent-style-name="Standard">
      <style:paragraph-properties fo:margin-left="0cm" fo:margin-right="-0.501cm" fo:margin-top="0cm" fo:margin-bottom="0cm" fo:line-height="100%" fo:text-align="justify" style:justify-single-word="false" fo:text-indent="1cm" style:auto-text-indent="false"/>
      <style:text-properties fo:color="#000000" style:font-name="Times New Roman" fo:font-size="11pt" style:font-name-asian="Times New Roman2" style:font-size-asian="11pt" style:language-asian="ru" style:country-asian="RU" style:font-size-complex="11pt" style:font-style-complex="italic" style:font-weight-complex="bold"/>
    </style:style>
    <style:style style:name="P8" style:family="paragraph" style:parent-style-name="Standard">
      <style:paragraph-properties fo:margin-left="0cm" fo:margin-right="-0.501cm" fo:margin-top="0cm" fo:margin-bottom="0cm" fo:line-height="100%" fo:text-indent="1cm" style:auto-text-indent="false"/>
      <style:text-properties fo:color="#000000" style:font-name="Times New Roman" fo:font-size="11pt" style:text-underline-style="solid" style:text-underline-width="auto" style:text-underline-color="font-color" style:font-name-asian="Times New Roman2" style:font-size-asian="11pt" style:language-asian="ru" style:country-asian="RU" style:font-size-complex="11pt" style:font-weight-complex="bold"/>
    </style:style>
    <style:style style:name="P9" style:family="paragraph" style:parent-style-name="Standard">
      <style:paragraph-properties fo:margin-left="0cm" fo:margin-right="-0.501cm" fo:margin-top="0cm" fo:margin-bottom="0cm" fo:line-height="100%" fo:text-align="justify" style:justify-single-word="false" fo:text-indent="1cm" style:auto-text-indent="false"/>
      <style:text-properties fo:color="#000000" style:font-name="Times New Roman" fo:font-size="11pt" style:text-underline-style="solid" style:text-underline-width="auto" style:text-underline-color="font-color" style:font-name-asian="Times New Roman2" style:font-size-asian="11pt" style:language-asian="ru" style:country-asian="RU" style:font-size-complex="11pt" style:font-weight-complex="bold"/>
    </style:style>
    <style:style style:name="P10" style:family="paragraph" style:parent-style-name="Standard">
      <style:paragraph-properties fo:margin-left="0cm" fo:margin-right="-0.501cm" fo:margin-top="0cm" fo:margin-bottom="0cm" fo:line-height="100%" fo:text-align="justify" style:justify-single-word="false" fo:text-indent="1cm" style:auto-text-indent="false"/>
      <style:text-properties fo:color="#000000" style:font-name="Times New Roman" fo:font-size="11pt" style:text-underline-style="solid" style:text-underline-width="auto" style:text-underline-color="font-color" fo:font-weight="normal" style:font-name-asian="Times New Roman2" style:font-size-asian="11pt" style:language-asian="ru" style:country-asian="RU" style:font-weight-asian="normal" style:font-size-complex="11pt" style:font-weight-complex="normal"/>
    </style:style>
    <style:style style:name="P11" style:family="paragraph" style:parent-style-name="Standard">
      <style:paragraph-properties fo:margin-left="0cm" fo:margin-right="-0.501cm" fo:margin-top="0cm" fo:margin-bottom="0cm" fo:line-height="100%" fo:text-align="justify" style:justify-single-word="false" fo:text-indent="1cm" style:auto-text-indent="false"/>
      <style:text-properties fo:color="#000000" style:font-name="Times New Roman" fo:font-size="11pt" style:font-size-asian="11pt" style:font-size-complex="11pt"/>
    </style:style>
    <style:style style:name="P12" style:family="paragraph" style:parent-style-name="Standard">
      <style:paragraph-properties fo:margin-left="0cm" fo:margin-right="-0.529cm" fo:margin-top="0cm" fo:margin-bottom="0cm" fo:line-height="100%" fo:text-align="justify" style:justify-single-word="false" fo:text-indent="1.058cm" style:auto-text-indent="false"/>
      <style:text-properties fo:font-size="11pt" style:font-size-asian="11pt" style:font-size-complex="11pt"/>
    </style:style>
    <style:style style:name="P13" style:family="paragraph" style:parent-style-name="Standard">
      <style:paragraph-properties fo:margin-left="0cm" fo:margin-right="-0.529cm" fo:text-align="justify" style:justify-single-word="false" fo:text-indent="0cm" style:auto-text-indent="false"/>
    </style:style>
    <style:style style:name="T1" style:family="text">
      <style:text-properties fo:font-size="12pt" style:font-name-asian="Times New Roman2" style:font-size-asian="12pt" style:language-asian="ru" style:country-asian="RU" style:font-size-complex="12pt"/>
    </style:style>
    <style:style style:name="T2" style:family="text">
      <style:text-properties fo:font-size="12pt" style:font-name-asian="Times New Roman2" style:font-size-asian="12pt" style:language-asian="ru" style:country-asian="RU" style:font-size-complex="12pt" style:font-style-complex="italic" style:font-weight-complex="bold"/>
    </style:style>
    <style:style style:name="T3" style:family="text">
      <style:text-properties fo:color="#000000" style:font-name="Times New Roman"/>
    </style:style>
    <style:style style:name="T4" style:family="text">
      <style:text-properties fo:color="#000000" style:font-name="Times New Roman" fo:font-style="normal" style:font-style-asian="normal" style:font-style-complex="normal"/>
    </style:style>
    <style:style style:name="T5" style:family="text">
      <style:text-properties style:font-name-asian="Times New Roman2" style:language-asian="ru" style:country-asian="RU"/>
    </style:style>
    <style:style style:name="T6" style:family="text">
      <style:text-properties style:font-name-asian="Times New Roman2" style:language-asian="ru" style:country-asian="RU"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собенности выплат пенсионных накоплений <text:line-break/>по новому закону</text:p>
      <text:p text:style-name="P5">Буквально недавно был принят закон, которого так все ждали, и вокруг которого было много споров. Речь идет о Федеральном законе от 30 ноября 2011 года №360-ФЗ «О порядке финансирования выплат за счет средств пенсионных накоплений».</text:p>
      <text:p text:style-name="P6">Теперь пенсионные выплаты можно разделить на: срочную, единовременную и привычную.</text:p>
      <text:p text:style-name="P8">Единовременная выплата пенсионных накоплений:</text:p>
      <text:p text:style-name="P6">К такому параметру относятся граждане РФ, у которых накопительная часть составит 5 и менее процентов по отношению к размеру их трудовой пенсии по старости. Под эту категорию в первую очередь подпадают мужчины 1953-1966 года рождения и женщины 1957-1966 года рождения, за которых с 2002 по 2004 год уплачивались страховые взносы на накопительную часть трудовой пенсии.</text:p>
      <text:p text:style-name="P6">На единовременную выплату также могут рассчитывать граждане, получающие социальную пенсию или трудовую пенсию по инвалидности или по случаю потери кормильца, которые не приобрели права на трудовую пенсию по старости из-за отсутствия необходимого страхового стажа (не менее пяти лет), но достигли общеустановленного пенсионного возраста (мужчины – 60 лет и женщины – 55 лет).</text:p>
      <text:p text:style-name="P9">Срочная выплата пенсионных накоплений (в течение 10 лет и более):</text:p>
      <text:p text:style-name="P11"><text:span text:style-name="T5">Пенсионные накопления можно будет получать в виде срочной пенсионной выплаты. </text:span><text:span text:style-name="T6">Срочная пенсионная выплата может включать в себя только выплаты из средств дополнительных взносов на накопительную часть трудовой пенсии в рамках программы государственного софинансирования пенсии (взносы как гражданина, так и государства), и средств материнского капитала, если мама-владелица сертификата на материнский капитал направила его средства на формирование своей пенсии.</text:span><text:span text:style-name="T5"> Продолжительность такой пенсионной выплаты определяет сам гражданин, но она не может быть менее 10 лет.</text:span></text:p>
      <text:p text:style-name="P6">Важной особенностью срочной пенсионной выплаты является то, что если гражданин умирает даже после назначения ему такой выплаты, невыплаченный остаток средств вправе получить его правопреемники. При этом остаток средств материнского капитала на накопительной части пенсии, а также доход от их инвестирования, будет выплачен только правопреемникам по сертификату на материнский капитал – отцу ребенка или непосредственно самому ребенку/детям.</text:p>
      <text:p text:style-name="P7">Здеcь нужно понимать, что наследуются только деньги государственной программы софинансирования, а также материнского капитала.</text:p>
      <text:p text:style-name="P9">Привычная выплата пенсионных накоплений:</text:p>
      <text:p text:style-name="P6">Для тех категорий граждан, которые не попадают под срочную и единовременную выплаты, пенсионные накопления будут получать в наиболее привычном виде – в виде накопительной части трудовой пенсии по старости. Единственное, что поменялось - в 2012 году ее размер будет рассчитываться исходя из ожидаемого периода выплаты в 18 лет, а не как ранее в 19 лет. То есть, чтобы получить ежемесячный размер выплаты накопительной части пенсии в 2012 году, надо общую сумму пенсионных накоплений (с учетом дохода от их инвестирования) поделить на 216 месяцев.</text:p>
      <text:p text:style-name="P10">Комбинирование нескольких видов выплат: </text:p>
      <text:p text:style-name="P6">Совершенно логично, что у многих будущих пенсионеров накопительная часть пенсии можем формироваться как за счет взносов работодателя, так и за счет софинансирования. В данном случае выплаты можно комбинировать.</text:p>
      <text:p text:style-name="P12"><text:span text:style-name="T3">Напоминаем: вступить в программу софинансирования пенсии можно только до 1 октября 2013 года. </text:span><text:span text:style-name="T4">Программа действует в течение 10 лет с момента вступления в программу. Таким образом, у Вас есть возможность получить от государства дополнительно до 120 тысяч рублей, которые будут включены в состав вашей пенсии. Конечно, чтобы получить максимальную прибавку к пенсии нужно уплачивать по-максимуму, т.е. чтобы, согласно ФЗ № 56-ФЗ государство прибавило Вам на лицевой счет 12 тысяч рублей — необходимо, чтобы и будущий пенсионер уплатил столько же.</text:span></text:p>
      <text:p text:style-name="P1"/>
      <text:p text:style-name="P1"/>
      <text:p text:style-name="P2">Начальник Управления</text:p>
      <text:p text:style-name="P3">ПФ РФ в Зубово-Полянском муниципальном районе РМ <text:tab/>В.Б.Кидяев</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108a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ctive3" style:family="text">
      <style:text-properties text:display="none"/>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79cm" fo:margin-bottom="1.997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meta:initial-creator>
    <meta:editing-cycles>5</meta:editing-cycles>
    <meta:creation-date>2012-04-22T17:19:00</meta:creation-date>
    <dc:date>2012-04-24T11:33:33.19</dc:date>
    <meta:editing-duration>PT01H56M00S</meta:editing-duration>
    <meta:generator>OpenOffice.org/3.1$Win32 OpenOffice.org_project/310m19$Build-9420</meta:generator>
    <meta:print-date>2012-04-24T10:04:47.24</meta:print-date>
    <meta:document-statistic meta:table-count="0" meta:image-count="0" meta:object-count="0" meta:page-count="1" meta:paragraph-count="17" meta:word-count="524" meta:character-count="3809"/>
    <meta:template xlink:type="simple" xlink:actuate="onRequest" xlink:title="Normal" xlink:href=""/>
  </office:meta>
</office:document-meta>
</file>