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139cm" style:rel-column-width="4393*"/>
    </style:style>
    <style:style style:name="Таблица1.B" style:family="table-column">
      <style:table-column-properties style:column-width="4.974cm" style:rel-column-width="19178*"/>
    </style:style>
    <style:style style:name="Таблица1.C" style:family="table-column">
      <style:table-column-properties style:column-width="3.463cm" style:rel-column-width="13350*"/>
    </style:style>
    <style:style style:name="Таблица1.D" style:family="table-column">
      <style:table-column-properties style:column-width="1.755cm" style:rel-column-width="6767*"/>
    </style:style>
    <style:style style:name="Таблица1.E" style:family="table-column">
      <style:table-column-properties style:column-width="2.833cm" style:rel-column-width="10922*"/>
    </style:style>
    <style:style style:name="Таблица1.F" style:family="table-column">
      <style:table-column-properties style:column-width="2.835cm" style:rel-column-width="109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111cm" style:rel-column-width="4285*"/>
    </style:style>
    <style:style style:name="Таблица2.B" style:family="table-column">
      <style:table-column-properties style:column-width="5.793cm" style:rel-column-width="22330*"/>
    </style:style>
    <style:style style:name="Таблица2.C" style:family="table-column">
      <style:table-column-properties style:column-width="2.912cm" style:rel-column-width="11229*"/>
    </style:style>
    <style:style style:name="Таблица2.D" style:family="table-column">
      <style:table-column-properties style:column-width="1.274cm" style:rel-column-width="4910*"/>
    </style:style>
    <style:style style:name="Таблица2.E" style:family="table-column">
      <style:table-column-properties style:column-width="2.858cm" style:rel-column-width="11018*"/>
    </style:style>
    <style:style style:name="Таблица2.F" style:family="table-column">
      <style:table-column-properties style:column-width="3.052cm" style:rel-column-width="1176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219cm" style:rel-column-width="4699*"/>
    </style:style>
    <style:style style:name="Таблица3.B" style:family="table-column">
      <style:table-column-properties style:column-width="5.262cm" style:rel-column-width="20287*"/>
    </style:style>
    <style:style style:name="Таблица3.C" style:family="table-column">
      <style:table-column-properties style:column-width="2.858cm" style:rel-column-width="11017*"/>
    </style:style>
    <style:style style:name="Таблица3.D" style:family="table-column">
      <style:table-column-properties style:column-width="1.993cm" style:rel-column-width="7685*"/>
    </style:style>
    <style:style style:name="Таблица3.E" style:family="table-column">
      <style:table-column-properties style:column-width="2.833cm" style:rel-column-width="10922*"/>
    </style:style>
    <style:style style:name="Таблица3.F" style:family="table-column">
      <style:table-column-properties style:column-width="2.835cm" style:rel-column-width="1092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L2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3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Heading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Table_20_Heading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Table_20_Heading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"/>АДМИНИСТРАЦИЯ</text:p>
      <text:p text:style-name="P1"><text:s text:c="2"/>ТАРХАНСКО-ПОТЬМИНСКОГО <text:s/>СЕЛЬСКОГО <text:s/>ПОСЕЛЕНИЯ</text:p>
      <text:p text:style-name="P1"><text:s/>ЗУБОВО-ПОЛЯНСКОГО</text:p>
      <text:p text:style-name="P2">МУНИЦИПАЛЬНОГО <text:s/>РАЙОНА <text:s/>РЕСПУБЛИКИ <text:s/>МОРДОВИЯ</text:p>
      <text:p text:style-name="P1"/>
      <text:p text:style-name="P1">от <text:s/>13 октября <text:s/>2011 года <text:s text:c="53"/>№</text:p>
      <text:p text:style-name="P1"/>
      <text:p text:style-name="P3">« О <text:s/>формировании <text:s text:c="2"/>кадрового <text:s text:c="2"/>резерва</text:p>
      <text:p text:style-name="P3">для <text:s/>замещения <text:s text:c="2"/>вакантных <text:s/>должностей</text:p>
      <text:p text:style-name="P3">муниципальной <text:s/>службы Администрации</text:p>
      <text:p text:style-name="P3"><text:s/>Тарханско <text:s text:c="2"/>- <text:s text:c="2"/>Потьминского <text:s text:c="3"/>сельского </text:p>
      <text:p text:style-name="P3">поселения <text:s/>Зубово <text:s/>- <text:s/>Полянского <text:s text:c="2"/>муни-</text:p>
      <text:p text:style-name="P3">ципального района <text:s/>РМ.» </text:p>
      <text:p text:style-name="P3"/>
      <text:p text:style-name="P3"/>
      <text:p text:style-name="P3"/>
      <text:p text:style-name="P3"><text:s text:c="24"/>Руководствуясь <text:s/>Федеральным <text:s/>Законом <text:s/>от <text:s/>2 <text:s/>марта 2007 <text:s/>года <text:s/>№ 25-ФЗ</text:p>
      <text:p text:style-name="P3"><text:s/>« О <text:s/>муниципальной <text:s/>службе <text:s/>в <text:s/>Российской <text:s/>Федерации» , <text:s/>Решением Совета депутатов <text:s/></text:p>
      <text:p text:style-name="P3"><text:s/>Тарханско - Потьминского <text:s/>сельского <text:s/>поселения <text:s text:c="2"/>Зубово - <text:s/>Полянского <text:s/>муниципаль-</text:p>
      <text:p text:style-name="P3"><text:s/>ного <text:s/>района <text:s text:c="2"/>РМ <text:s/>от <text:s/>26 <text:s/>апреля <text:s text:c="2"/>2009 <text:s/>года <text:s text:c="2"/>№ <text:s/>5 <text:s/>« Об <text:s/>утверждении <text:s/>Положения <text:s/>о <text:s/>кадровом <text:s/>резерве <text:s text:c="2"/>для <text:s text:c="2"/>замещения <text:s text:c="2"/>вакантных <text:s text:c="2"/>должностей <text:s text:c="2"/>муниципальной службы <text:s text:c="3"/>в <text:s text:c="3"/>органе <text:s text:c="4"/>местного <text:s text:c="3"/>самоуправления <text:s text:c="3"/>Тарханско <text:s text:c="2"/>- <text:s text:c="2"/>Потьминского <text:s text:c="3"/>сельского</text:p>
      <text:p text:style-name="P3">поселения» <text:s/>, <text:s/>Уставом <text:s/>Тарханско-Потьминского <text:s/>сельского <text:s/>поселения</text:p>
      <text:p text:style-name="P3"/>
      <text:p text:style-name="P3"><text:s text:c="60"/>ПОСТАНОВЛЯЕТ:</text:p>
      <text:p text:style-name="P3"/>
      <text:list text:style-name="L1">
        <text:list-item>
          <text:p text:style-name="P4">Сформировать <text:s text:c="2"/>кадровый <text:s/>резерв <text:s/>для <text:s/>замещения <text:s/>вакантных должностей <text:s/>муниципальной <text:s/>службы <text:s/>Администрации <text:s/>Тарханско-Потьминского сельского</text:p>
          <text:p text:style-name="P4">поселения Зубово-Полянского <text:s/>муниципального <text:s/>района <text:s/>РМ <text:s/>путем <text:s/>проведения</text:p>
          <text:p text:style-name="P4">открытого <text:s/>конкурса ;</text:p>
        </text:list-item>
        <text:list-item>
          <text:p text:style-name="P4">Утвердить <text:s/>перечень <text:s/>муниципальных <text:s/>должностей <text:s/>Администрации <text:s/>Тарханско-Потьминского <text:s/>сельского <text:s/>поселения <text:s/>Зубово <text:s/>- <text:s/>Полянского <text:s/>муниципального <text:s/>района <text:s/>РМ <text:s/>, <text:s/>подлежащих <text:s/>включению <text:s/>в <text:s/>кадровый <text:s/>резерв <text:s/>для замещения <text:s/>вакантных должностей <text:s/>муниципальной <text:s/>службы <text:s/>Администрации <text:s/>Тарханско-Потьминского <text:s text:c="5"/>сельского <text:s text:c="3"/>поселения <text:s/>Зубово-Полянского <text:s/>муниципального <text:s/>района <text:s/>РМ <text:s text:c="2"/>, согласно <text:s text:c="2"/>приложения <text:s/>№ 1 .</text:p>
        </text:list-item>
        <text:list-item>
          <text:p text:style-name="P4">Настоящее <text:s/>Постановление <text:s/>подлежит <text:s/>официальному <text:s/>опубликованию .</text:p>
        </text:list-item>
      </text:list>
      <text:p text:style-name="P3"/>
      <text:p text:style-name="P3"><text:s text:c="3"/>Глава <text:s/>администрации</text:p>
      <text:p text:style-name="P3"/>
      <text:p text:style-name="P3"><text:s text:c="7"/>Тарханско-Потьминского</text:p>
      <text:p text:style-name="P3"/>
      <text:p text:style-name="P3"><text:s text:c="7"/>сельского <text:s/>поселения <text:s/>: <text:s text:c="28"/>В.М.Таушева</text:p>
      <text:p text:style-name="P3"/>
      <text:p text:style-name="P3"/>
      <text:p text:style-name="P3"><text:s text:c="30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 text:c="90"/><text:span text:style-name="T1">Приложение № <text:s/>1 <text:s/>к <text:s/>Постановлению <text:s/>№ <text:s text:c="5"/></text:span></text:p>
      <text:p text:style-name="P7"><text:s text:c="108"/>администрации <text:s/>Тарханско-Потьминского</text:p>
      <text:p text:style-name="P7"><text:s text:c="108"/>сельского <text:s/>поселения <text:s/>от <text:s text:c="2"/>13 . 10 . <text:s text:c="2"/>2011 <text:s/>года</text:p>
      <text:p text:style-name="P7"><text:s text:c="111"/></text:p>
      <text:p text:style-name="P6"/>
      <text:p text:style-name="P6"/>
      <text:p text:style-name="P6"/>
      <text:p text:style-name="P3"><text:s text:c="88"/>ПЕРЕЧЕНЬ</text:p>
      <text:p text:style-name="P3"/>
      <text:p text:style-name="P1"><text:s/>муниципальных <text:s/>должностей <text:s/>Администрации <text:s/>Тарханско-Потьминского <text:s/>сельского</text:p>
      <text:p text:style-name="P1">поселения <text:s/>Зубово-Полянского <text:s/>муниципального <text:s/>района <text:s/>РМ , подлежащих <text:s/>включению <text:s/>в <text:s/>кадровый <text:s/>резерв <text:s/>для <text:s/>замещения <text:s/>вакантных <text:s/>должностей <text:s/>муниципальной <text:s/>службы <text:s/>Администрации <text:s/>Тарханско-Потьминского <text:s/>сельского <text:s/>поселения <text:s/>Зубово-Полянского <text:s/>муниципального <text:s/>района <text:s/>РМ</text:p>
      <text:p text:style-name="P6"><text:s text:c="58"/></text:p>
      <text:p text:style-name="P6"/>
      <text:list text:style-name="L2">
        <text:list-item>
          <text:p text:style-name="P8">Глава <text:s/>Тарханско-Потьминского <text:s/>сельского <text:s/>поселения <text:s/>Зубово-Полянского</text:p>
          <text:p text:style-name="P8">муниципального <text:s/>района <text:s/>РМ .</text:p>
          <text:p text:style-name="P8"><text:s text:c="7"/></text:p>
        </text:list-item>
        <text:list-item>
          <text:p text:style-name="P8">Заместитель <text:s/>главы <text:s/>администрации <text:s/>Тарханско-Потьминского <text:s/>сельского поселения <text:s/>Зубово-Полянского <text:s/>муниципального <text:s/>района <text:s/>РМ .</text:p>
        </text:list-item>
      </text:list>
      <text:p text:style-name="P6"/>
      <text:p text:style-name="P6"><text:s text:c="7"/>3 <text:s text:c="2"/>Главный <text:s/>специалист ( главный <text:s/>бухгалтер ) <text:s/>администрации <text:s/>Тарханско-Поть-</text:p>
      <text:list text:style-name="L3">
        <text:list-header>
          <text:p text:style-name="P9">минского <text:s/>сельского <text:s/>поселения <text:s/>Зубово-Полянского <text:s/>муниципального <text:s/>района РМ .</text:p>
        </text:list-header>
      </text:list>
      <text:p text:style-name="P6"/>
      <text:p text:style-name="P3"><text:s text:c="6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68"/>СПИСОК</text:p>
      <text:p text:style-name="P3"/>
      <text:p text:style-name="P1"><text:s/>кандидатов , рекомендуемых <text:s/>для включения <text:s/>в <text:s/>кадровый <text:s/>резерв <text:s/>на <text:s/>замещение <text:s/>должности <text:s/>Главы <text:s/>Тарханско-Потьминского сельского <text:s/>поселения <text:s text:c="6"/></text:p>
      <text:p text:style-name="P1"><text:s text:c="2"/>Зубово-Полянского <text:s/>муниципального района <text:s/>РМ 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>
            <table:table-cell table:style-name="Таблица1.A1" office:value-type="string">
              <text:p text:style-name="Table_20_Heading">№</text:p>
              <text:p text:style-name="Table_20_Heading">п/п</text:p>
            </table:table-cell>
            <table:table-cell table:style-name="Таблица1.A1" office:value-type="string">
              <text:p text:style-name="P10">Наименование <text:s/>должности</text:p>
              <text:p text:style-name="P10">( по Уставу) с указанием</text:p>
              <text:p text:style-name="P10">муниципального</text:p>
              <text:p text:style-name="P10">образования</text:p>
            </table:table-cell>
            <table:table-cell table:style-name="Таблица1.A1" office:value-type="string">
              <text:p text:style-name="P11">Ф.И.О.</text:p>
              <text:p text:style-name="P10">Кандидата <text:s/>для</text:p>
              <text:p text:style-name="P10">включения <text:s/>в <text:s/></text:p>
              <text:p text:style-name="P10">кадровый резерв</text:p>
            </table:table-cell>
            <table:table-cell table:style-name="Таблица1.A1" office:value-type="string">
              <text:p text:style-name="P10">Дата</text:p>
              <text:p text:style-name="P10">рождения</text:p>
            </table:table-cell>
            <table:table-cell table:style-name="Таблица1.A1" office:value-type="string">
              <text:p text:style-name="P10">Место работы,</text:p>
              <text:p text:style-name="P10"/>
              <text:p text:style-name="P10">должность</text:p>
            </table:table-cell>
            <table:table-cell table:style-name="Таблица1.F1" office:value-type="string">
              <text:p text:style-name="P10">Уровень</text:p>
              <text:p text:style-name="P10">образования ,</text:p>
              <text:p text:style-name="P10">должность</text:p>
            </table:table-cell>
          </table:table-row>
        </table:table-header-rows>
        <table:table-row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13">Глава <text:s/>Тарханско-Потьминского</text:p>
            <text:p text:style-name="P13">сельского <text:s/>поселения</text:p>
          </table:table-cell>
          <table:table-cell table:style-name="Таблица1.A2" office:value-type="string">
            <text:p text:style-name="P13">Таушева <text:s/>Валентина</text:p>
            <text:p text:style-name="P13">Михайловна</text:p>
          </table:table-cell>
          <table:table-cell table:style-name="Таблица1.A2" office:value-type="string">
            <text:p text:style-name="P13">21.02.1953</text:p>
          </table:table-cell>
          <table:table-cell table:style-name="Таблица1.A2" office:value-type="string">
            <text:p text:style-name="P13">Глава <text:s/>Тарханско</text:p>
            <text:p text:style-name="P13">Потьминского</text:p>
            <text:p text:style-name="P13">сельского</text:p>
            <text:p text:style-name="P13">поселения</text:p>
          </table:table-cell>
          <table:table-cell table:style-name="Таблица1.F2" office:value-type="string">
            <text:p text:style-name="P13">Высшее,</text:p>
            <text:p text:style-name="P13">МГУ,</text:p>
            <text:p text:style-name="P13">г.Саранск</text:p>
          </table:table-cell>
        </table:table-row>
        <table:table-row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13">Глава <text:s/>Тарханско-Потьминского</text:p>
            <text:p text:style-name="P13">сельского <text:s/>поселения</text:p>
          </table:table-cell>
          <table:table-cell table:style-name="Таблица1.A2" office:value-type="string">
            <text:p text:style-name="P13">Таушева Валентина</text:p>
            <text:p text:style-name="P13">Николаевна</text:p>
          </table:table-cell>
          <table:table-cell table:style-name="Таблица1.A2" office:value-type="string">
            <text:p text:style-name="P13">22.02.1968</text:p>
          </table:table-cell>
          <table:table-cell table:style-name="Таблица1.A2" office:value-type="string">
            <text:p text:style-name="P13">Тарханско-</text:p>
            <text:p text:style-name="P13">Потьминский</text:p>
            <text:p text:style-name="P13">ДК,</text:p>
            <text:p text:style-name="P13">техничка</text:p>
          </table:table-cell>
          <table:table-cell table:style-name="Таблица1.F2" office:value-type="string">
            <text:p text:style-name="P13">Среднее</text:p>
            <text:p text:style-name="P13">специальное,</text:p>
            <text:p text:style-name="P13">кооперативный</text:p>
            <text:p text:style-name="P13">техникум,</text:p>
            <text:p text:style-name="P13">г.Саранск</text:p>
          </table:table-cell>
        </table:table-row>
        <table:table-row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13">Глава <text:s/>Тарханско-Потьминского</text:p>
            <text:p text:style-name="P13">сельского <text:s/>поселения</text:p>
          </table:table-cell>
          <table:table-cell table:style-name="Таблица1.A2" office:value-type="string">
            <text:p text:style-name="P13">Байкина Нина</text:p>
            <text:p text:style-name="P13">Михайловна</text:p>
          </table:table-cell>
          <table:table-cell table:style-name="Таблица1.A2" office:value-type="string">
            <text:p text:style-name="P13">14.10.1962</text:p>
          </table:table-cell>
          <table:table-cell table:style-name="Таблица1.A2" office:value-type="string">
            <text:p text:style-name="P13">Учитель</text:p>
            <text:p text:style-name="P13">МБОУ «Тарханско-Поть-</text:p>
            <text:p text:style-name="P13">минская СОШ»</text:p>
          </table:table-cell>
          <table:table-cell table:style-name="Таблица1.F2" office:value-type="string">
            <text:p text:style-name="P13">Высшее,</text:p>
            <text:p text:style-name="P13">МГУ,</text:p>
            <text:p text:style-name="P13">г.Саранск</text:p>
          </table:table-cell>
        </table:table-row>
      </table:table>
      <text:p text:style-name="P1"/>
      <text:p text:style-name="P1"/>
      <text:p text:style-name="P1"/>
      <text:p text:style-name="P1">Глава <text:s/>Тарханско-Потьминского</text:p>
      <text:p text:style-name="P1"><text:s text:c="39"/>сельского поселения : <text:s text:c="20"/>В.М.Таушева <text:s text:c="37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СПИСОК</text:p>
      <text:p text:style-name="P1"/>
      <text:p text:style-name="P1">кандидатов <text:s/>, <text:s/>рекомендуемых <text:s/>для <text:s/>включения <text:s/>в <text:s/>кадровый <text:s/>резерв <text:s/>на <text:s/>замещение</text:p>
      <text:p text:style-name="P1">должности <text:s text:c="2"/>заместителя <text:s/>главы <text:s/>администрации <text:s/>Тарханско-Потьминского</text:p>
      <text:p text:style-name="P1">сельского <text:s/>поселения <text:s/>Зубово-Полянского <text:s/>муниципального <text:s/>района <text:s/>РМ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>
            <table:table-cell table:style-name="Таблица2.A1" office:value-type="string">
              <text:p text:style-name="P14">№ </text:p>
              <text:p text:style-name="P14">п/п</text:p>
            </table:table-cell>
            <table:table-cell table:style-name="Таблица2.A1" office:value-type="string">
              <text:p text:style-name="P14">Наименование</text:p>
              <text:p text:style-name="P14">должности (по Уставу )</text:p>
              <text:p text:style-name="P14">с <text:s/>указанием</text:p>
              <text:p text:style-name="P14">муниципального</text:p>
              <text:p text:style-name="P14">образования</text:p>
            </table:table-cell>
            <table:table-cell table:style-name="Таблица2.A1" office:value-type="string">
              <text:p text:style-name="P14">Ф.И.О.</text:p>
              <text:p text:style-name="P14">кандидата </text:p>
              <text:p text:style-name="P14">для</text:p>
              <text:p text:style-name="P14">включения</text:p>
              <text:p text:style-name="P14">в кадровый</text:p>
              <text:p text:style-name="P14">резерв</text:p>
            </table:table-cell>
            <table:table-cell table:style-name="Таблица2.A1" office:value-type="string">
              <text:p text:style-name="P14">Дата</text:p>
              <text:p text:style-name="P14">рож-</text:p>
              <text:p text:style-name="P14">дения</text:p>
            </table:table-cell>
            <table:table-cell table:style-name="Таблица2.A1" office:value-type="string">
              <text:p text:style-name="P14">Место</text:p>
              <text:p text:style-name="P14">работы,</text:p>
              <text:p text:style-name="P14">должность</text:p>
            </table:table-cell>
            <table:table-cell table:style-name="Таблица2.F1" office:value-type="string">
              <text:p text:style-name="P14">Уровень</text:p>
              <text:p text:style-name="P14">образования</text:p>
            </table:table-cell>
          </table:table-row>
        </table:table-header-rows>
        <table:table-row>
          <table:table-cell table:style-name="Таблица2.A2" office:value-type="float" office:value="1">
            <text:p text:style-name="P15">1</text:p>
          </table:table-cell>
          <table:table-cell table:style-name="Таблица2.B2" office:value-type="string">
            <text:p text:style-name="P15">Заместитель главы</text:p>
            <text:p text:style-name="P15">администрации</text:p>
            <text:p text:style-name="P15">Тарханско-Потьминского</text:p>
            <text:p text:style-name="P15">сельского поселения</text:p>
          </table:table-cell>
          <table:table-cell table:style-name="Таблица2.B2" office:value-type="string">
            <text:p text:style-name="P15">Асташкина</text:p>
            <text:p text:style-name="P15">Галина</text:p>
            <text:p text:style-name="P15">Владимиров .</text:p>
          </table:table-cell>
          <table:table-cell table:style-name="Таблица2.B2" office:value-type="string">
            <text:p text:style-name="P15">21.01.</text:p>
            <text:p text:style-name="P15">1967</text:p>
          </table:table-cell>
          <table:table-cell table:style-name="Таблица2.B2" office:value-type="string">
            <text:p text:style-name="P15">МБОУ</text:p>
            <text:p text:style-name="P15">«Тарханско-</text:p>
            <text:p text:style-name="P15">Потьминская</text:p>
            <text:p text:style-name="P15">СОШ»</text:p>
            <text:p text:style-name="P15">техничка</text:p>
          </table:table-cell>
          <table:table-cell table:style-name="Таблица2.F2" office:value-type="string">
            <text:p text:style-name="P15">Среднее</text:p>
            <text:p text:style-name="P15">специальное</text:p>
            <text:p text:style-name="P15">Темниковск.</text:p>
            <text:p text:style-name="P15">бухгалтерск.</text:p>
            <text:p text:style-name="P15">техникум</text:p>
          </table:table-cell>
        </table:table-row>
        <table:table-row>
          <table:table-cell table:style-name="Таблица2.A3" office:value-type="string">
            <text:p text:style-name="P15">2</text:p>
          </table:table-cell>
          <table:table-cell table:style-name="Таблица2.B2" office:value-type="string">
            <text:p text:style-name="P15">Заместитель главы</text:p>
            <text:p text:style-name="P15">администрации</text:p>
            <text:p text:style-name="P15">Тарханско-Потьминского</text:p>
            <text:p text:style-name="P15">сельского <text:s/>поселения</text:p>
          </table:table-cell>
          <table:table-cell table:style-name="Таблица2.B2" office:value-type="string">
            <text:p text:style-name="P15">Киреева</text:p>
            <text:p text:style-name="P15">Нина</text:p>
            <text:p text:style-name="P15">Степановна</text:p>
          </table:table-cell>
          <table:table-cell table:style-name="Таблица2.B2" office:value-type="string">
            <text:p text:style-name="P15">31.08.</text:p>
            <text:p text:style-name="P15">1967</text:p>
          </table:table-cell>
          <table:table-cell table:style-name="Таблица2.B2" office:value-type="string">
            <text:p text:style-name="P15">Тарханско-Потьминский</text:p>
            <text:p text:style-name="P15">ФАП</text:p>
          </table:table-cell>
          <table:table-cell table:style-name="Таблица2.F2" office:value-type="string">
            <text:p text:style-name="P15">Среднее</text:p>
            <text:p text:style-name="P15">специальное</text:p>
            <text:p text:style-name="P15">Саранское</text:p>
            <text:p text:style-name="P15">медицинское</text:p>
            <text:p text:style-name="P15">училище</text:p>
            <text:p text:style-name="P1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СПИСОК</text:p>
      <text:p text:style-name="P1"/>
      <text:p text:style-name="P1">кандидатов <text:s/>, рекомендуемых <text:s/>для <text:s/>включения <text:s/>в <text:s/>кадровый <text:s/>резерв <text:s/>на <text:s/>замещение</text:p>
      <text:p text:style-name="P1">должности <text:s/>главного специалиста ( главного <text:s/>бухгалтера <text:s/>администрации</text:p>
      <text:p text:style-name="P1">Тарханско-потьминского сельского <text:s/>поселения )</text:p>
      <text:p text:style-name="P1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header-rows>
          <table:table-row>
            <table:table-cell table:style-name="Таблица3.A1" office:value-type="string">
              <text:p text:style-name="P14">№</text:p>
              <text:p text:style-name="P14">п/п</text:p>
            </table:table-cell>
            <table:table-cell table:style-name="Таблица3.A1" office:value-type="string">
              <text:p text:style-name="P14">Наименование</text:p>
              <text:p text:style-name="P14">должности (по Уставу )</text:p>
              <text:p text:style-name="P14">с <text:s/>указанием</text:p>
              <text:p text:style-name="P14">муниципального</text:p>
              <text:p text:style-name="P14">образования</text:p>
            </table:table-cell>
            <table:table-cell table:style-name="Таблица3.A1" office:value-type="string">
              <text:p text:style-name="P14">Ф.И.О.</text:p>
              <text:p text:style-name="P14">кандидата </text:p>
              <text:p text:style-name="P14">для</text:p>
              <text:p text:style-name="P14">включения</text:p>
              <text:p text:style-name="P14">в кадровый</text:p>
              <text:p text:style-name="P14">резерв</text:p>
            </table:table-cell>
            <table:table-cell table:style-name="Таблица3.A1" office:value-type="string">
              <text:p text:style-name="P14">Дата</text:p>
              <text:p text:style-name="P14">рож-</text:p>
              <text:p text:style-name="P14">дения</text:p>
            </table:table-cell>
            <table:table-cell table:style-name="Таблица3.A1" office:value-type="string">
              <text:p text:style-name="P14">Место</text:p>
              <text:p text:style-name="P14">работы,</text:p>
              <text:p text:style-name="P14">должность</text:p>
            </table:table-cell>
            <table:table-cell table:style-name="Таблица3.F1" office:value-type="string">
              <text:p text:style-name="P14">Уровень</text:p>
              <text:p text:style-name="P14">образования</text:p>
            </table:table-cell>
          </table:table-row>
        </table:table-header-rows>
        <table:table-row>
          <table:table-cell table:style-name="Таблица3.A2" office:value-type="float" office:value="1">
            <text:p text:style-name="P15">1</text:p>
          </table:table-cell>
          <table:table-cell table:style-name="Таблица3.B2" office:value-type="string">
            <text:p text:style-name="P15">Главный <text:s/>специалист</text:p>
            <text:p text:style-name="P15">администрации</text:p>
            <text:p text:style-name="P15">Тарханско-Потьминского</text:p>
            <text:p text:style-name="P15">сельского поселения</text:p>
            <text:p text:style-name="P15"/>
          </table:table-cell>
          <table:table-cell table:style-name="Таблица3.B2" office:value-type="string">
            <text:p text:style-name="P15">Шишкарева</text:p>
            <text:p text:style-name="P15">Елизавета</text:p>
            <text:p text:style-name="P15">Ивановна</text:p>
          </table:table-cell>
          <table:table-cell table:style-name="Таблица3.B2" office:value-type="string">
            <text:p text:style-name="P15">16.03.</text:p>
            <text:p text:style-name="P15">1958</text:p>
          </table:table-cell>
          <table:table-cell table:style-name="Таблица3.B2" office:value-type="string">
            <text:p text:style-name="P15">МБОУ</text:p>
            <text:p text:style-name="P15">«Тарханско-</text:p>
            <text:p text:style-name="P15">Потьминская</text:p>
            <text:p text:style-name="P15">СОШ»</text:p>
            <text:p text:style-name="P15">завхоз</text:p>
          </table:table-cell>
          <table:table-cell table:style-name="Таблица3.F2" office:value-type="string">
            <text:p text:style-name="P15">Среднее</text:p>
            <text:p text:style-name="P15">специальное</text:p>
            <text:p text:style-name="P15">Краснослободский зоо-</text:p>
            <text:p text:style-name="P15">техникум</text:p>
          </table:table-cell>
        </table:table-row>
        <table:table-row>
          <table:table-cell table:style-name="Таблица3.A2" office:value-type="float" office:value="2">
            <text:p text:style-name="P15">2</text:p>
          </table:table-cell>
          <table:table-cell table:style-name="Таблица3.B2" office:value-type="string">
            <text:p text:style-name="P15">Главный <text:s/>специалист</text:p>
            <text:p text:style-name="P15">администрации</text:p>
            <text:p text:style-name="P15">Тарханско-Потьминского</text:p>
            <text:p text:style-name="P15">сельского поселения</text:p>
          </table:table-cell>
          <table:table-cell table:style-name="Таблица3.B2" office:value-type="string">
            <text:p text:style-name="P15">Селезнева</text:p>
            <text:p text:style-name="P15">Лидия</text:p>
            <text:p text:style-name="P15">Владимировна</text:p>
          </table:table-cell>
          <table:table-cell table:style-name="Таблица3.B2" office:value-type="string">
            <text:p text:style-name="P15">20.04.</text:p>
            <text:p text:style-name="P15">1967</text:p>
          </table:table-cell>
          <table:table-cell table:style-name="Таблица3.B2" office:value-type="string">
            <text:p text:style-name="P15">Администрация Тарханско-</text:p>
            <text:p text:style-name="P15">Потьминск.</text:p>
            <text:p text:style-name="P15">С/поселения</text:p>
          </table:table-cell>
          <table:table-cell table:style-name="Таблица3.F2" office:value-type="string">
            <text:p text:style-name="P15">Высшее</text:p>
            <text:p text:style-name="P15">МГУ</text:p>
            <text:p text:style-name="P15">г.Саранск</text:p>
            <text:p text:style-name="P15">экономический <text:s/>ф- т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initial-creator>Валентина Таушева</meta:initial-creator>
    <meta:creation-date>2011-10-16T11:49:15</meta:creation-date>
    <dc:date>2012-03-18T10:20:57</dc:date>
    <meta:printed-by>Валентина Таушева</meta:printed-by>
    <meta:print-date>2011-10-19T15:24:30</meta:print-date>
    <dc:language>ru-RU</dc:language>
    <meta:editing-cycles>10</meta:editing-cycles>
    <meta:editing-duration>PT3H2M3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6" meta:paragraph-count="226" meta:word-count="549" meta:character-count="6001"/>
  </office:meta>
</office:document-meta>
</file>