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 text:start-value="2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АДМИНИСТРАЦИЯ <text:s/>ТАРХАНСКО-ПОТЬМИНСКОГО</text:p>
      <text:p text:style-name="P2"><text:s text:c="4"/>СЕЛЬСКОГО <text:s/>ПОСЕЛЕНИЯ <text:s text:c="3"/>ЗУБОВО-ПОЛЯНСКОГО <text:s/>МУНИЦИПАЛЬНОГО</text:p>
      <text:p text:style-name="P1">РАЙОНА <text:s/>РЕСПУБЛИКИ <text:s text:c="2"/>МОРДОВИЯ</text:p>
      <text:p text:style-name="P3"/>
      <text:p text:style-name="P3"/>
      <text:p text:style-name="P3"/>
      <text:p text:style-name="P4"><text:s/>ПОСТАНОВЛЕНИЕ</text:p>
      <text:p text:style-name="P4"/>
      <text:p text:style-name="P4">от <text:s/>7 <text:s/>ноября <text:s/>2011 <text:s/>года <text:s text:c="91"/>№14</text:p>
      <text:p text:style-name="P4"/>
      <text:p text:style-name="P5"><text:s text:c="2"/>« <text:s/>Об <text:s/>утверждении <text:s/>списка <text:s/>кандидатов на <text:s/>замещение</text:p>
      <text:p text:style-name="P5"><text:s text:c="2"/>вакантных <text:s/>должностей муниципальной <text:s text:c="2"/>службы в ад-</text:p>
      <text:p text:style-name="P5"><text:s text:c="2"/>министрации <text:s text:c="3"/>Тарханско -Потьминского сельского по-</text:p>
      <text:p text:style-name="P5"><text:s text:c="2"/>селения Зубово-Полянского муниципального района РМ»</text:p>
      <text:p text:style-name="P5"/>
      <text:p text:style-name="P5"/>
      <text:p text:style-name="P5"><text:s text:c="21"/>Руководствуясь Федеральными <text:s/>Законами от <text:s/>6 .10.2003 года 3 131-ФЗ « Об</text:p>
      <text:p text:style-name="P5"><text:s/>общих принципах организации местного самоуправления в Российской Федерации» ,</text:p>
      <text:p text:style-name="P5"><text:s/>от 2.03.2007 года № 25-ФЗ «О муниципальной <text:s/>службе <text:s/>в Российской <text:s/>Федерации»,реше-</text:p>
      <text:p text:style-name="P5"><text:s/>нием Совета депутатов Тарханско-Потьминского сельского поселения от 26.04.2009 года № 5 « Об <text:s/>утверждении Положения о проведении конкурса <text:s/>на <text:s/>замещение вакант-</text:p>
      <text:p text:style-name="P5"><text:s/>ной должности муниципальной <text:s/>службы <text:s/>в <text:s/>администрации <text:s/>Тарханско-потьминского <text:s/>сельского поселения Зубово-Полянского муниципального <text:s/>района <text:s/>Республики <text:s/>Мордо-</text:p>
      <text:p text:style-name="P5"><text:s/>вия» <text:s/>. Уставом <text:s/>Тарханско-Потьминского сельского <text:s/>поселения <text:s text:c="2"/>Зубово-Полянского</text:p>
      <text:p text:style-name="P5"><text:s/>муниципального <text:s/>района <text:s/>Республики <text:s/>Мордовия», на <text:s/>основании <text:s/>решения <text:s/>конкурс -</text:p>
      <text:p text:style-name="P5"><text:s/>ной комиссии</text:p>
      <text:p text:style-name="P5"/>
      <text:p text:style-name="P5"><text:s text:c="64"/>ПОСТАНОВЛЯЕТ:</text:p>
      <text:p text:style-name="P5"/>
      <text:p text:style-name="P5"><text:s text:c="21"/>1.Утвердить <text:s/>список <text:s/>кандидатов <text:s/>на <text:s/>замещение <text:s/>вакантных <text:s/>должностей</text:p>
      <text:p text:style-name="P5"><text:s/>муниципальной службы <text:s/>администрации Тарханско-Потьминского сельского поселе -</text:p>
      <text:p text:style-name="P5"><text:s/>ния <text:s/>в следующем порядке :</text:p>
      <text:p text:style-name="P5"><text:s text:c="21"/>на <text:s/>должность главы администрации поселения – Таушеву Валентину <text:s text:c="2"/>Михайловну;</text:p>
      <text:p text:style-name="P5"><text:s text:c="21"/>на <text:s/>должность заместителя главы администрации – Асташкину Галину Владимировну;</text:p>
      <text:p text:style-name="P5"><text:s text:c="21"/>на должность главного <text:s/>специалиста -Селезневу Лидию Владимировну;</text:p>
      <text:p text:style-name="P5"><text:s text:c="21"/>на <text:s/>должность ведущего <text:s/>специалиста – Акшонову Людмилу Степановну .</text:p>
      <text:p text:style-name="P5"><text:s text:c="22"/></text:p>
      <text:list text:style-name="L1">
        <text:list-header>
          <text:p text:style-name="P6"><text:s text:c="10"/>2.Настоящее <text:s text:c="2"/>постановление <text:s text:c="3"/>подлежит <text:s/>опубликованию <text:s/>в <text:s text:c="2"/>газете <text:s text:c="2"/>посе-</text:p>
          <text:p text:style-name="P6">ления <text:s text:c="4"/>«ВПЕРЕД»</text:p>
          <text:p text:style-name="P6"><text:s/></text:p>
        </text:list-header>
      </text:list>
      <text:p text:style-name="P5"/>
      <text:p text:style-name="P5"/>
      <text:p text:style-name="P5"><text:s/>Глава <text:s/>администрации</text:p>
      <text:p text:style-name="P5"/>
      <text:p text:style-name="P5"><text:s/>Тарханско-Потьминского</text:p>
      <text:p text:style-name="P5"/>
      <text:p text:style-name="P5"><text:s/>сельского поселения : <text:s text:c="32"/>В.М.Таушева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11-11-18T14:49:54</meta:creation-date>
    <dc:date>2012-03-14T15:33:27</dc:date>
    <meta:print-date>2011-11-18T15:45:04</meta:print-date>
    <dc:language>ru-RU</dc:language>
    <meta:editing-cycles>5</meta:editing-cycles>
    <meta:editing-duration>PT25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193" meta:character-count="2102"/>
  </office:meta>
</office:document-meta>
</file>