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АДМИНИСТРАЦИЯ <text:s/>ТАРХАНСКО-ПОТЬМИНСКОГО <text:s/>СЕЛЬСКОГО <text:s/>ПОСЕЛЕНИЯ</text:p>
      <text:p text:style-name="P3">ЗУБОВО-ПОЛЯНСКОГО <text:s/>МУНИЦИПАЛЬНОГО <text:s/>РАЙОНА <text:s text:c="2"/>РМ</text:p>
      <text:p text:style-name="P4"/>
      <text:p text:style-name="P4"><text:s/></text:p>
      <text:p text:style-name="P4"><text:s/>« О <text:s/>создании <text:s/>комиссии <text:s/>по <text:s/>проведению</text:p>
      <text:p text:style-name="P4"><text:s/>конкурса <text:s text:c="2"/>на <text:s text:c="3"/>замещение <text:s text:c="6"/>вакантной <text:s/></text:p>
      <text:p text:style-name="P4">должности <text:s text:c="2"/>муниципальной <text:s text:c="2"/>службы <text:s text:c="2"/>в</text:p>
      <text:p text:style-name="P4"><text:s/>Администрации <text:s/>Тарханско-Потьминского</text:p>
      <text:p text:style-name="P4"><text:s/>сельского <text:s/>поселения <text:s/>Зубово-Полянского</text:p>
      <text:p text:style-name="P4"><text:s/>муниципального <text:s/>района <text:s text:c="2"/>РМ»</text:p>
      <text:p text:style-name="P2">ПОСТАНОВЛЕНИЕ</text:p>
      <text:p text:style-name="P2"/>
      <text:p text:style-name="P4">от <text:s/>14 <text:s/>октября <text:s/>2011 <text:s/>года <text:s text:c="72"/>№ <text:s/>11</text:p>
      <text:p text:style-name="P4"><text:s/></text:p>
      <text:p text:style-name="P4"/>
      <text:p text:style-name="P4"/>
      <text:p text:style-name="P4"/>
      <text:p text:style-name="P4"><text:s text:c="15"/>Руководствуясь <text:s/>Федеральными <text:s/>Законами <text:s/>от <text:s/>6 октября <text:s/>2003 <text:s/>года № 131-ФЗ</text:p>
      <text:p text:style-name="P4"><text:s/>«Об <text:s text:c="2"/>общих <text:s text:c="3"/>принципах <text:s text:c="3"/>организации <text:s text:c="3"/>местного <text:s text:c="3"/>самоуправления <text:s text:c="2"/>в <text:s text:c="2"/>Российской <text:s/>Федерации», от 2 марта <text:s/>2007 года № 25 -ФЗ «О <text:s/>муниципальной <text:s/>службе <text:s/>в Российской <text:s/>Федерации» , Ре шением <text:s/>Совета депутатов <text:s/>Тарханско-Потьминского <text:s/>сельского <text:s/>поселения Зубово-Полянского <text:s text:c="3"/>муниципального <text:s/>района <text:s/>РМ <text:s/>от <text:s/>26.04. 2009 <text:s/>года <text:s text:c="2"/>№ 5 <text:s text:c="3"/>« Об <text:s/>утверждении <text:s text:c="2"/>Поло жения <text:s text:c="5"/>о <text:s text:c="2"/>проведении <text:s text:c="5"/>конкурса <text:s text:c="4"/>на <text:s text:c="4"/>замещение</text:p>
      <text:p text:style-name="P4">вакантной <text:s text:c="2"/>должности <text:s text:c="2"/>муници пальной <text:s text:c="3"/>службы <text:s text:c="2"/>в <text:s text:c="3"/>администрации <text:s text:c="3"/>Тарханско-Потьминского <text:s/>сельского <text:s/>поселения Зубово <text:s/>- <text:s text:c="2"/>Полянского <text:s text:c="3"/>муниципального <text:s text:c="2"/>района <text:s text:c="3"/>Республики <text:s text:c="2"/>Мордовия» <text:s/>, <text:s/>Уставом <text:s/>Тарханско <text:s/>- <text:s/>Потьминского <text:s/>сельского <text:s/>поселения <text:s/>Зубово - <text:s/>Полянского <text:s/>муниципального <text:s/>района <text:s/>Республики <text:s/>Мордовия <text:s text:c="3"/>,</text:p>
      <text:p text:style-name="P4"/>
      <text:p text:style-name="P2"><text:s text:c="2"/>ПОСТАНОВЛЯЕТ :</text:p>
      <text:p text:style-name="P2"/>
      <text:p text:style-name="P2"><text:s text:c="9"/>1.Создать <text:s/>комиссию <text:s/>по <text:s/>проведению <text:s/>конкурса <text:s/>на <text:s/>замещение <text:s/>вакантной <text:s/>должности</text:p>
      <text:list text:style-name="L1">
        <text:list-header>
          <text:p text:style-name="P5">муниципальной <text:s/>службы <text:s/>в <text:s/>Администрации <text:s/>Тарханско-Потьминского <text:s/>сельского поселения <text:s/>Зубово-Полянского <text:s/>муниципального <text:s/>района <text:s/>Республики <text:s/>Мордовия</text:p>
          <text:p text:style-name="P5">в <text:s/>следующем <text:s/>составе :</text:p>
        </text:list-header>
      </text:list>
      <text:p text:style-name="P2"/>
      <text:p text:style-name="P2"><text:s text:c="15"/>Пензина <text:s/>М. <text:s/>А. - <text:s/>заместитель <text:s/>директора <text:s/>МБОУ <text:s/>« Тарханско-Потьминская <text:s/>СОШ» ,председатель;</text:p>
      <text:p text:style-name="P4"><text:s text:c="16"/>Киселева <text:s/>Т. <text:s/>Ю. - председатель <text:s/>первичного <text:s/>отделения <text:s/>Всероссийской <text:s/>полити </text:p>
      <text:p text:style-name="P4"><text:s text:c="16"/>ческой <text:s/>партии «ЕДИНАЯ <text:s/>РОССИЯ» ,секретарь;</text:p>
      <text:p text:style-name="P4"><text:s text:c="16"/>Сергеева <text:s/>А. Ф. - учитель <text:s/>МБОУ <text:s text:c="2"/>«Тарханско-Потьминская <text:s/>СОШ»,член;</text:p>
      <text:p text:style-name="P4"><text:s text:c="16"/>Родайкина <text:s/>А. Д. <text:s/>- депутат <text:s/>Совета депутатов <text:s/>Тарханско-Потьминского <text:s text:c="3"/></text:p>
      <text:p text:style-name="P4"><text:s text:c="16"/>сельского поселения;член;</text:p>
      <text:p text:style-name="P4"><text:s text:c="15"/>Кирдяпина <text:s/>Л.И.- техничка <text:s/>МБОУ «Тарханско-Потьминская СОШ»,член.</text:p>
      <text:list text:style-name="L2">
        <text:list-header>
          <text:p text:style-name="P6">2Контроль <text:s/>за <text:s/>исполнением <text:s/>настоящего <text:s/>постановления <text:s/>возложить <text:s/>на <text:s/>заместителя <text:s/>главы <text:s/>администрации <text:s/>Селезневу Нину <text:s/>Васильевну .</text:p>
          <text:p text:style-name="P6"/>
          <text:p text:style-name="P6"><text:s text:c="3"/>Глава <text:s/>администрации</text:p>
          <text:p text:style-name="P6">Тарханско-Потьминского</text:p>
          <text:p text:style-name="P6"><text:s/>сельского поселения : <text:s text:c="27"/>В.М.Таушева</text:p>
        </text:list-header>
      </text:list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Валентина Таушева</meta:initial-creator>
    <meta:creation-date>2011-10-16T15:13:05</meta:creation-date>
    <dc:date>2012-01-16T08:27:08</dc:date>
    <meta:print-date>2011-11-14T08:42:49</meta:print-date>
    <dc:language>ru-RU</dc:language>
    <meta:editing-cycles>4</meta:editing-cycles>
    <meta:editing-duration>PT6H3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26" meta:character-count="2371"/>
  </office:meta>
</office:document-meta>
</file>